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alibri1" svg:font-family="Calibri" style:font-adornments="Fett"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Calibri" svg:font-family="Calibri"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er adipiscing elit. Quisque condimentum magna in ligula. Suspendisse quis nisl. Pellentesque mollis odio in nulla consequat euismod. Sed eget ipsum. Mauris porttitor odio at turpis. Nullam ante. Sed vel leo vel sem interdum molestie. Donec molestie tincidunt velit. Duis lacinia venenatis lorem. Donec ultricies, ante ac feugiat pretium, est felis blandit lorem, a porttitor mi felis eu tellus. Etiam nisl ipsum, ullamcorper id, pretium imperdiet, sollicitudin ac, mauris. Donec varius, sem sit amet ultricies elementum, lectus ante interdum diam, a rhoncus quam odio vel metus. Vivamus pharetra volutpat velit. Etiam ante nulla, semper id, bibendum in, vehicula eu, risus. Ut vestibulum. In eros magna, tempor ut, commodo tincidunt, ultrices non, leo. Lorem ipsum dolor sit amet, consectetuer adipiscing elit. Aliquam lacus urna, dapibus ut, venenatis vitae, consequat eu, orci. Morbi consequat ornare diam. Cum sociis natoque penatibus et magnis dis parturient montes, nascetur ridiculus mus. </text:p>
      <text:section text:style-name="Sect1" text:name="lipsum">
        <text:p text:style-name="Text_20_body">Pellentesque fermentum lorem in ligula. Sed euismod arcu ac est. Maecenas euismod dolor quis tortor. Lorem ipsum dolor sit amet, consectetuer adipiscing elit. Ut pede nibh, faucibus at, tincidunt id, viverra ac, enim. Etiam mollis, sapien ut gravida aliquet, mauris diam placerat diam, a egestas quam tellus eget purus. Cum sociis natoque penatibus et magnis dis parturient montes, nascetur ridiculus mus. Ut magna. Vestibulum elementum tellus sit amet purus. Vestibulum id risus in dui vulputate accumsan. Pellentesque vitae ipsum. Nulla molestie cursus quam. Phasellus pede libero, sagittis at, interdum sit amet, iaculis eget, sapien. Morbi at tortor. Fusce fringilla faucibus lorem. Curabitur et ligula ac est ornare varius. Vivamus ut elit. </text:p>
        <text:p text:style-name="Text_20_body">Nullam massa purus, tristique id, malesuada aliquam, egestas ac, velit. Vestibulum at tortor sit amet augue tristique congue. Quisque justo mauris, malesuada eu, placerat vel, feugiat rhoncus, felis. Fusce vestibulum odio non justo. Aliquam felis neque, tempus sed, cursus suscipit, convallis ac, pede. Mauris porta pulvinar elit. Nunc porttitor, risus in laoreet pellentesque, ante magna consectetuer lectus, in elementum mi velit non erat. Mauris porta malesuada nibh. Pellentesque eget dui. Nunc pellentesque nulla at nulla. Donec mollis eros quis dolor. Cum sociis natoque penatibus et magnis dis parturient montes, nascetur ridiculus mus. </text:p>
        <text:p text:style-name="Text_20_body">Donec semper metus placerat felis. Maecenas consequat risus a magna. Duis gravida hendrerit lectus. Lorem ipsum dolor sit amet, consectetuer adipiscing elit. Cras velit. Donec tristique varius odio. Mauris eu est ut turpis aliquet vehicula. Sed at diam et risus tincidunt adipiscing. Fusce dictum. Nullam interdum neque ut erat. Ut eu nisl. </text:p>
        <text:p text:style-name="Text_20_body">Donec lectus. Donec laoreet, nunc in sodales eleifend, urna nulla fringilla ante, eget semper augue tellus lacinia elit. Suspendisse arcu mi, hendrerit nec, tincidunt sit amet, gravida faucibus, urna. Maecenas convallis nonummy enim. Donec porttitor rutrum nibh. Donec orci. Aenean tempus augue vitae felis. Aliquam est est, tincidunt tempor, imperdiet quis, accumsan ac, justo. Suspendisse tellus. Etiam metus dui, tristique ac, iaculis nec, dapibus ac, pede. Praesent mollis ante non diam. Pellentesque habitant morbi tristique senectus et netus et malesuada fames ac turpis egestas. Phasellus non nibh. Morbi sed massa. Donec enim est, rhoncus vitae, blandit et, placerat at, mauris.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alibri1" svg:font-family="Calibri" style:font-adornments="Fett"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Calibri" svg:font-family="Calibri"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49cm" fo:margin-bottom="0.049cm" fo:text-align="justify" style:justify-single-word="false" fo:orphans="2" fo:widows="2" style:page-number="auto"/>
      <style:text-properties style:font-name="Calibri"/>
    </style:style>
    <style:style style:name="Heading" style:family="paragraph" style:parent-style-name="Standard" style:next-style-name="Text_20_body" style:class="text">
      <style:paragraph-properties fo:margin-top="0.423cm" fo:margin-bottom="0.212cm" fo:text-align="start" style:justify-single-word="false" fo:keep-with-next="always">
        <style:tab-stops/>
      </style:paragraph-properties>
      <style:text-properties style:font-name="Calibri"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top="0.049cm" fo:margin-bottom="0.049cm" style:page-number="auto"/>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background-color="transparent" fo:padding="0cm" fo:border-left="none" fo:border-right="none" fo:border-top="none" fo:border-bottom="0.002cm solid #000000" style:shadow="#808080 0.049cm 0.049cm" text:number-lines="false" text:line-number="0" style:join-border="false">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fo:text-align="center" style:justify-single-word="false" fo:padding="0cm" fo:border-left="none" fo:border-right="none" fo:border-top="0.002cm solid #000000" fo:border-bottom="none" style:shadow="none" text:number-lines="false" text:line-number="0" style:join-border="false">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paragraph-properties style:shadow="none"/>
      <style:text-properties fo:font-variant="small-caps" style:font-name="Calibri1" fo:font-size="16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variant="small-cap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4pt" fo:font-weight="bold" style:font-size-asian="85%" style:font-weight-asian="bold" style:font-size-complex="85%" style:font-weight-complex="bold"/>
    </style:style>
    <style:style style:name="Signature" style:family="paragraph" style:parent-style-name="Standard" style:class="text">
      <style:paragraph-properties text:number-lines="false" text:line-number="0"/>
    </style:style>
    <style:style style:name="Internet_20_link" style:display-name="Internet link" style:family="text">
      <style:text-properties fo:color="#eb613d" style:font-name="Arial" style:text-underline-style="solid" style:text-underline-width="auto" style:text-underline-color="font-color"/>
    </style:style>
    <style:style style:name="Graphics" style:family="graphic">
      <style:graphic-properties text:anchor-type="paragraph" svg:x="0cm" svg:y="0cm" fo:margin-left="0.101cm" fo:margin-right="0.101cm" fo:margin-top="0.101cm" fo:margin-bottom="0.101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101cm" fo:margin-right="0.101cm" fo:margin-top="0.101cm" fo:margin-bottom="0.1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footer>
        <text:p text:style-name="Footer"><text:page-number text:select-page="current">1</text:page-number> / <text:page-count>1</text:page-count></text:p>
      </style:footer>
    </style:master-page>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Dirk Weller</meta:initial-creator>
    <meta:creation-date>2008-02-17T11:12:32</meta:creation-date>
    <dc:creator>Dirk Weller</dc:creator>
    <dc:date>2008-02-17T11:12:50</dc:date>
    <meta:editing-cycles>2</meta:editing-cycles>
    <meta:editing-duration>PT19S</meta:editing-duration>
    <meta:template xlink:type="simple" xlink:actuate="onRequest" xlink:href="../../Vorlagen/OOo_templates/a_dow_standard.ott" xlink:title="a_dow_standard" meta:date="2008-02-17T11:12:31"/>
    <meta:user-defined meta:name="Info 1"/>
    <meta:user-defined meta:name="Info 2"/>
    <meta:user-defined meta:name="Info 3"/>
    <meta:user-defined meta:name="Info 4"/>
    <meta:document-statistic meta:table-count="0" meta:image-count="0" meta:object-count="0" meta:page-count="1" meta:paragraph-count="6" meta:word-count="506" meta:character-count="3456"/>
  </office:meta>
</office:document-meta>
</file>